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a65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cm" loext:contextual-spacing="false" style:line-height-at-least="0.476cm" fo:background-color="#ffffff" style:vertical-align="baseline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cm" loext:contextual-spacing="false" style:line-height-at-least="0.476cm" fo:text-align="center" style:justify-single-word="false" fo:background-color="#ffffff" style:vertical-align="baseline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cm" loext:contextual-spacing="false" style:line-height-at-least="0.476cm" fo:text-align="justify" style:justify-single-word="false" fo:background-color="#ffffff" style:vertical-align="baseline"/>
    </style:style>
    <style:style style:name="P7" style:family="paragraph" style:parent-style-name="Normal_20__28_Web_29_">
      <loext:graphic-properties draw:fill="solid" draw:fill-color="#ffffff"/>
      <style:paragraph-properties fo:margin-top="0cm" fo:margin-bottom="0cm" loext:contextual-spacing="false" style:line-height-at-least="0.476cm" fo:text-align="justify" style:justify-single-word="false" fo:background-color="#ffffff" style:vertical-align="baseline"/>
      <style:text-properties officeooo:paragraph-rsid="0010f458"/>
    </style:style>
    <style:style style:name="P8" style:family="paragraph" style:parent-style-name="Normal_20__28_Web_29_">
      <loext:graphic-properties draw:fill="solid" draw:fill-color="#ffffff"/>
      <style:paragraph-properties fo:margin-top="0cm" fo:margin-bottom="0cm" loext:contextual-spacing="false" style:line-height-at-least="0.476cm" fo:text-align="center" style:justify-single-word="false" fo:background-color="#ffffff" style:vertical-align="baseline"/>
      <style:text-properties fo:color="#000000" style:font-name="inherit" fo:font-size="18pt" fo:font-weight="bold" officeooo:paragraph-rsid="00106216" style:font-size-asian="18pt" style:font-weight-asian="bold" style:font-size-complex="18pt" style:font-weight-complex="bold"/>
    </style:style>
    <style:style style:name="T1" style:family="text">
      <style:text-properties fo:font-size="26pt" fo:font-weight="bold" style:font-size-asian="26pt" style:font-weight-asian="bold" style:font-size-complex="26pt"/>
    </style:style>
    <style:style style:name="T2" style:family="text">
      <style:text-properties fo:font-size="26pt" fo:font-weight="bold" officeooo:rsid="00106216" style:font-size-asian="26pt" style:font-weight-asian="bold" style:font-size-complex="26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000000" style:font-name="inherit" fo:font-size="18pt" style:font-size-asian="18pt" style:font-size-complex="18pt"/>
    </style:style>
    <style:style style:name="T5" style:family="text">
      <style:text-properties fo:color="#000000" style:font-name="inherit" fo:font-size="18pt" officeooo:rsid="0010f458" style:font-size-asian="18pt" style:font-size-complex="18pt"/>
    </style:style>
    <style:style style:name="T6" style:family="text">
      <style:text-properties fo:color="#000000" style:font-name="inherit" fo:font-size="18pt" fo:font-style="italic" style:font-size-asian="18pt" style:font-style-asian="italic" style:font-size-complex="18pt"/>
    </style:style>
    <style:style style:name="T7" style:family="text">
      <style:text-properties style:font-name="inherit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telier sophro-sommeil</text:span></text:p>
      <text:p text:style-name="P1"><text:span text:style-name="T1">Le dimanche 11 octobre 2020 </text:span></text:p>
      <text:p text:style-name="P1"><text:span text:style-name="T1">De 9 </text:span><text:span text:style-name="T2">h</text:span><text:span text:style-name="T1"> à 12 h</text:span></text:p>
      <text:p text:style-name="P2"><text:span text:style-name="T3">La sophrologie… pour ramener la notion de plaisir et de bien être dans le sommeil.</text:span></text:p>
      <text:p text:style-name="P6"><text:span text:style-name="T4">55% des salariés déclarent arriver fatigués le matin au travail…Que faire quand une douleur physique, émotionnelle, psychique empêche de dormir ? Dormir est l’espace, le temps programmé de la réparation cellulaire, immunitaire, physiologique et psychologique. Nos anciens disaient “le sommeil c’est la moitié de la santé”.<text:line-break/>Comment restaurer la qualité et la quantité de sommeil ?</text:span></text:p>
      <text:p text:style-name="P6"><text:span text:style-name="T4"><text:line-break/></text:span><text:span text:style-name="T5">Animé par Marie-Laure Daffos, sophrologue, l’</text:span><text:span text:style-name="T4">atelier <text:s/>sophro - sommeil rééduque le corps et le cerveau à mieux dormir avec des techniques adaptées aux troubles du sommeil.</text:span></text:p>
      <text:p text:style-name="P6"><text:span text:style-name="T4"/></text:p>
      <text:p text:style-name="P8">Tarif : 45 euros</text:p>
      <text:p text:style-name="P6"><text:span text:style-name="T6"/></text:p>
      <text:p text:style-name="P7"><text:span text:style-name="T5">Inscriptions </text:span><text:span text:style-name="T4">au 06 38 73 26 31</text:span></text:p>
      <text:p text:style-name="P7"><text:span text:style-name="T4">ou </text:span><text:span text:style-name="T5">par mail</text:span><text:span text:style-name="T4"> </text:span><text:a xlink:type="simple" xlink:href="mailto:marielauredaffos@gmail.com" text:style-name="ListLabel_20_1" text:visited-style-name="ListLabel_20_1"><text:span text:style-name="Internet_20_link"><text:span text:style-name="T7">marielauredaffos@gmail.com</text:span></text:span></text:a></text:p>
      <text:p text:style-name="P4"><text:span text:style-name="T4"><text:s/></text:span></text:p>
      <text:p text:style-name="P5"><text:span text:style-name="T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inherit" fo:font-family="inherit" style:font-family-generic="roman" style:font-pitch="variable"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prietaire</meta:initial-creator>
    <meta:editing-cycles>7</meta:editing-cycles>
    <meta:creation-date>2020-09-02T08:59:00</meta:creation-date>
    <dc:date>2020-09-03T22:24:33.178516657</dc:date>
    <meta:editing-duration>PT1H26M14S</meta:editing-duration>
    <meta:generator>LibreOffice/6.0.7.3$Linux_X86_64 LibreOffice_project/00m0$Build-3</meta:generator>
    <meta:document-statistic meta:table-count="0" meta:image-count="0" meta:object-count="0" meta:page-count="1" meta:paragraph-count="10" meta:word-count="125" meta:character-count="781" meta:non-whitespace-character-count="6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