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  <style:text-properties fo:color="#222222" style:font-name="Ari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222222" style:font-name="Ari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5c2d91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5c2d91" style:font-name="Arial" fo:font-size="14pt" style:text-underline-style="solid" style:text-underline-width="auto" style:text-underline-color="font-color" fo:font-weight="bold" officeooo:rsid="00105d57" officeooo:paragraph-rsid="00105d57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Géobiologie et l'Eau</text:p>
      <text:p text:style-name="P4"/>
      <text:p text:style-name="P5">Philippe ANDREOLI</text:p>
      <text:p text:style-name="P3"/>
      <text:p text:style-name="P1"/>
      <text:p text:style-name="P2">Nous n'arrivons pas sur un lieu par hasard.</text:p>
      <text:p text:style-name="P2">Le lieu  a un message à nous communiquer et il nous appartient de le décoder pour mieux nous situer sur notre chemin de vie.</text:p>
      <text:p text:style-name="P2">Pratiquer une thérapie sur un lieu passe obligatoirement par un intermédiaire qui est l'Eau environnementale.</text:p>
      <text:p text:style-name="P2">Grâce à son immense pouvoir de mémorisation, il est possible de la faire entrer en résonance avec notre eau cellulaire, et de déprogrammer les mémoires que nous véhiculons.</text:p>
      <text:p text:style-name="P2">Le rôle du Géobiologue est d'établir des fondations énergétiques stables pour que l'occupant puisse enfin retrouver son "alignement énergétique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7" meta:word-count="100" meta:character-count="633" meta:non-whitespace-character-count="539"/>
  </office:meta>
</office:document-meta>
</file>