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000000071DB37D2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Segoe Script" fo:font-size="9pt" fo:font-weight="bold" style:font-size-asian="9pt" style:font-weight-asian="bold" style:font-size-complex="9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Segoe Script" fo:font-size="9pt" style:font-size-asian="9pt" style:font-size-complex="9pt"/>
    </style:style>
    <style:style style:name="P3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font-name="Times New Roman"/>
    </style:style>
    <style:style style:name="T2" style:family="text">
      <style:text-properties style:font-name="Segoe Script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njour !</text:p>
      <text:p text:style-name="P3"/>
      <text:p text:style-name="P3">Je voudrais vous proposer un moment de relaxation dynamique que j'ai appelée « la toilette énergétique » : </text:p>
      <text:p text:style-name="P3"/>
      <text:p text:style-name="P3">En effet, en l'espace de 10 minutes, nous allons nous ressourcer grâce à quelques mouvements <text:s/>qui vont libérer <text:s/>nos tensions et faire jaillir toute notre énergie. </text:p>
      <text:p text:style-name="P3"/>
      <text:p text:style-name="P3">A la suite de ça, nous nous poserons et accueillerons la détente et nos sensations de bien-être !</text:p>
      <text:p text:style-name="P3"/>
      <text:p text:style-name="P3">Bien sûr, nous prendrons un temps pour exprimer nos ressentis car la sophrologie est une école de partage !</text:p>
      <text:p text:style-name="P3"/>
      <text:p text:style-name="P3">Je vous dis donc à bientôt !</text:p>
      <text:p text:style-name="P3"/>
      <text:p text:style-name="P3"><text:s/><text:tab/><text:tab/><text:tab/><text:tab/><text:tab/><text:tab/>Cécile Ma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Segoe Script" fo:font-size="9pt" fo:font-weight="bold" style:font-size-asian="9pt" style:font-weight-asian="bold" style:font-size-complex="9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Segoe Script" fo:font-size="9pt" style:font-size-asian="9pt" style:font-size-complex="9pt"/>
    </style:style>
    <style:style style:name="MT1" style:family="text">
      <style:text-properties style:font-name="Times New Roman"/>
    </style:style>
    <style:style style:name="MT2" style:family="text">
      <style:text-properties style:font-name="Segoe Script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5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6cm" fo:margin-left="0cm" fo:margin-right="0cm" fo:margin-bottom="2cm" style:dynamic-spacing="true"/>
      </style:header-style>
      <style:footer-style>
        <style:header-footer-properties svg:height="3.82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CECILE MARTY</text:p>
        <text:p text:style-name="MP1">INFIRMIERE - SOPHROLOGUE</text:p>
        <text:p text:style-name="MP2">592, COTE DE BAREILLE</text:p>
        <text:p text:style-name="MP2">31800 VILLENEUVE DE RIVIERE</text:p>
        <text:p text:style-name="MP2">tel : 06.29.68.92.24</text:p>
        <text:p text:style-name="MP2">@ : <text:a xlink:type="simple" xlink:href="mailto:cecile.bru.65@gmail.com" text:style-name="Internet_20_link" text:visited-style-name="Visited_20_Internet_20_Link"><text:span text:style-name="MT1">cecile.bru.65@gmail.com</text:span></text:a></text:p>
      </style:header>
      <style:footer>
        <text:p text:style-name="Footer"><draw:frame draw:style-name="Mfr1" draw:name="images2" text:anchor-type="paragraph" svg:x="7.107cm" svg:y="0.213cm" svg:width="2.963cm" svg:height="2.99cm" draw:z-index="0"><draw:image xlink:href="Pictures/100000000000007000000071DB37D2B7.jpg" xlink:type="simple" xlink:show="embed" xlink:actuate="onLoad"/></draw:frame></text:p>
        <text:p text:style-name="Footer"/>
        <text:p text:style-name="Footer"/>
        <text:p text:style-name="Footer"><text:s text:c="12"/><text:span text:style-name="MT2">ATELIER DE SOPHROLOGIE <text:s text:c="30"/>LE VERITABLE SO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bru</meta:initial-creator>
    <meta:creation-date>2020-09-23T16:07:36.11</meta:creation-date>
    <dc:date>2020-10-19T13:41:21.50</dc:date>
    <dc:creator>cécile bru</dc:creator>
    <meta:editing-duration>PT1H30M15S</meta:editing-duration>
    <meta:editing-cycles>4</meta:editing-cycles>
    <meta:generator>OpenOffice/4.1.7$Win32 OpenOffice.org_project/417m1$Build-9800</meta:generator>
    <meta:document-statistic meta:table-count="0" meta:image-count="1" meta:object-count="0" meta:page-count="1" meta:paragraph-count="14" meta:word-count="117" meta:character-count="742"/>
  </office:meta>
</office:document-meta>
</file>